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inionPro-Regular" svg:font-family="MinionPro-Regular"/>
    <style:font-face style:name="Roboto-Regular" svg:font-family="Roboto-Regular"/>
    <style:font-face style:name="Courier New" svg:font-family="'Courier New'" style:font-family-generic="modern"/>
    <style:font-face style:name="Geneva" svg:font-family="Geneva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-0.011cm" fo:margin-right="0.012cm" table:align="margins" style:writing-mode="lr-tb"/>
    </style:style>
    <style:style style:name="Tabella1.A" style:family="table-column">
      <style:table-column-properties style:column-width="1.27cm" style:rel-column-width="4896*"/>
    </style:style>
    <style:style style:name="Tabella1.B" style:family="table-column">
      <style:table-column-properties style:column-width="15.729cm" style:rel-column-width="60639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top" fo:padding="0.123cm" fo:border="0.018cm solid #000000" style:writing-mode="lr-tb"/>
    </style:style>
    <style:style style:name="Tabella1.2" style:family="table-row">
      <style:table-row-properties style:min-row-height="0.744cm" style:keep-together="false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228cm" style:rel-column-width="4732*"/>
    </style:style>
    <style:style style:name="Tabella2.B" style:family="table-column">
      <style:table-column-properties style:column-width="15.773cm" style:rel-column-width="60803*"/>
    </style:style>
    <style:style style:name="Tabel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fo:background-color="transparent" style:keep-together="true" fo:keep-together="auto">
        <style:background-image/>
      </style:table-row-properties>
    </style:style>
    <style:style style:name="Tabella2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B4" style:family="table-cell">
      <style:table-cell-properties style:vertical-align="" fo:background-color="transparent" fo:padding="0.097cm" fo:border="0.002cm solid #000000" style:writing-mode="lr-tb">
        <style:background-image/>
      </style:table-cell-properties>
    </style:style>
    <style:style style:name="Tabella2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text-transform="uppercase"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size-asian="10pt" style:font-style-asian="normal" style:font-name-complex="Times New Roman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843cm" style:type="center"/>
        </style:tab-stops>
      </style:paragraph-properties>
      <style:text-properties style:font-name="Arial" fo:font-size="8pt" fo:font-weight="normal" style:font-size-asian="8pt" style:font-weight-asian="normal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language="it" fo:country="I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212cm" fo:margin-bottom="0cm" style:text-autospace="none"/>
      <style:text-properties style:font-name="Arial" fo:font-size="10pt" fo:font-style="italic" style:font-size-asian="10pt" style:font-style-asian="italic" style:font-name-complex="Times New Roman" style:font-size-complex="10pt" style:font-weight-complex="bold"/>
    </style:style>
    <style:style style:name="P18" style:family="paragraph" style:parent-style-name="Standard">
      <style:paragraph-properties fo:margin-top="0.212cm" fo:margin-bottom="0cm" style:text-autospace="none"/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margin-top="0.212cm" fo:margin-bottom="0cm" fo:text-align="center" style:justify-single-word="false"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left="0.191cm" fo:margin-right="-0.021cm" fo:margin-top="0.106cm" fo:margin-bottom="0.106cm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fo:line-height="150%">
        <style:tab-stops>
          <style:tab-stop style:position="2.124cm"/>
          <style:tab-stop style:position="9.331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Corpo_20_del_20_testo_20_3">
      <style:paragraph-properties fo:margin-top="0cm" fo:margin-bottom="0cm" fo:line-height="150%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24" style:family="paragraph" style:parent-style-name="Standard">
      <style:paragraph-properties fo:margin-left="14.288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9.991cm" fo:margin-right="0cm" fo:text-indent="1.249cm" style:auto-text-indent="false" style:text-autospace="none"/>
      <style:text-properties style:font-name="Arial" fo:font-size="10pt" style:font-size-asian="10pt" style:font-size-complex="10pt"/>
    </style:style>
    <style:style style:name="P26" style:family="paragraph" style:parent-style-name="Endnote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27" style:family="paragraph" style:parent-style-name="Endnote">
      <style:paragraph-properties fo:text-align="justify" style:justify-single-word="false" style:text-autospace="none"/>
      <style:text-properties style:font-name="Arial" fo:font-size="10pt" style:font-size-asian="10pt" style:font-name-complex="Times New Roman" style:font-size-complex="10pt"/>
    </style:style>
    <style:style style:name="P28" style:family="paragraph" style:parent-style-name="Endnote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29" style:family="paragraph" style:parent-style-name="Endnote">
      <style:paragraph-properties fo:text-align="justify" style:justify-single-word="false" style:text-autospace="none"/>
      <style:text-properties fo:text-transform="uppercase" style:font-name="Arial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30" style:family="paragraph" style:parent-style-name="Corpo_20_del_20_testo_20_3">
      <style:paragraph-properties fo:margin-top="0.106cm" fo:margin-bottom="0.106cm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31" style:family="paragraph" style:parent-style-name="Corpo_20_del_20_testo_20_3">
      <style:paragraph-properties fo:margin-top="0.106cm" fo:margin-bottom="0.106cm" fo:line-height="150%"/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Corpo_20_del_20_testo_20_2">
      <style:paragraph-properties fo:text-align="justify" style:justify-single-word="false">
        <style:tab-stops>
          <style:tab-stop style:position="9.843cm" style:type="center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P34" style:family="paragraph" style:parent-style-name="Corpo_20_del_20_testo_20_2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35" style:family="paragraph" style:parent-style-name="sche_5f_3">
      <style:paragraph-properties style:line-height-at-least="0cm" fo:text-align="center" style:justify-single-word="false"/>
      <style:text-properties style:font-name="Arial" fo:font-size="8pt" style:font-size-asian="8pt" style:font-size-complex="8pt"/>
    </style:style>
    <style:style style:name="P36" style:family="paragraph" style:parent-style-name="_5b_Basic_20_Paragraph_5d_">
      <style:paragraph-properties fo:margin-left="1.649cm" fo:margin-right="1.016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" fo:font-size="10pt" fo:letter-spacing="normal" fo:language="it" fo:country="IT" fo:font-style="normal" style:text-underline-style="none" fo:font-weight="bold" style:letter-kerning="true" fo:background-color="transparent" style:font-name-asian="Mangal1" style:font-size-asian="10pt" style:language-asian="hi" style:country-asian="IN" style:font-style-asian="normal" style:font-weight-asian="bold" style:font-name-complex="Times New Roman" style:font-size-complex="10pt" style:font-style-complex="normal" style:font-weight-complex="bold" style:text-emphasize="none" style:text-scale="100%"/>
    </style:style>
    <style:style style:name="P37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fo:language="it" fo:country="IT" fo:font-weight="bold" style:font-size-asian="13pt" style:font-weight-asian="bold" style:font-size-complex="13pt" style:font-weight-complex="bold"/>
    </style:style>
    <style:style style:name="P38" style:family="paragraph" style:parent-style-name="_5b_Basic_20_Paragraph_5d_">
      <style:paragraph-properties fo:margin-left="0.381cm" fo:margin-right="0.487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" fo:font-size="10.5pt" fo:letter-spacing="normal" fo:language="it" fo:country="IT" fo:font-style="italic" style:text-underline-style="none" fo:background-color="transparent" style:font-name-asian="Roboto-Regular" style:font-size-asian="10.5pt" style:font-style-asian="italic" style:font-name-complex="Roboto-Regular" style:font-size-complex="10.5pt" style:font-style-complex="italic" style:text-emphasize="none" style:text-scale="100%"/>
    </style:style>
    <style:style style:name="P39" style:family="paragraph" style:parent-style-name="_5b_Basic_20_Paragraph_5d_">
      <style:paragraph-properties fo:margin-left="0.381cm" fo:margin-right="0.487cm" fo:margin-top="0cm" fo:margin-bottom="0cm" fo:line-height="120%" fo:text-align="justify" style:justify-single-word="false" fo:text-indent="0cm" style:auto-text-indent="false" style:text-autospace="none" style:vertical-align="middle" style:writing-mode="lr-tb"/>
    </style:style>
    <style:style style:name="P40" style:family="paragraph" style:parent-style-name="Standard">
      <style:paragraph-properties fo:margin-left="1.655cm" fo:margin-right="1.244cm" fo:text-align="center" style:justify-single-word="false" fo:text-indent="0cm" style:auto-text-indent="false" style:text-autospace="none"/>
      <style:text-properties fo:color="#000000" style:font-name="Arial" fo:font-size="13pt" fo:language="it" fo:country="IT" fo:font-style="italic" fo:font-weight="bold" style:letter-kerning="true" style:font-name-asian="Mangal1" style:font-size-asian="13pt" style:language-asian="hi" style:country-asian="IN" style:font-style-asian="italic" style:font-weight-asian="bold" style:font-name-complex="Times New Roman" style:font-size-complex="13pt" style:font-weight-complex="bold"/>
    </style:style>
    <style:style style:name="P4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color="#000000" fo:language="it" fo:country="IT" fo:font-weight="bold" style:letter-kerning="true" style:font-name-asian="Mangal1" style:language-asian="hi" style:country-asian="IN" style:font-weight-asian="bold" style:font-name-complex="Times New Roman" style:font-weight-complex="bold"/>
    </style:style>
    <style:style style:name="T2" style:family="text">
      <style:text-properties fo:color="#000000" fo:language="it" fo:country="IT" fo:font-style="italic" fo:font-weight="normal" style:letter-kerning="true" style:font-name-asian="Mangal1" style:language-asian="hi" style:country-asian="I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-asian="Times New Roman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6" style:family="text">
      <style:text-properties fo:color="#000000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7" style:family="text">
      <style:text-properties fo:color="#000000" style:text-line-through-style="none" style:text-position="0% 100%" style:font-name="Arial" fo:font-size="10.5pt" fo:letter-spacing="normal" fo:language="it" fo:country="IT" fo:font-style="italic" style:text-underline-style="none" fo:background-color="transparent" style:font-name-asian="Roboto-Regular" style:font-size-asian="10.5pt" style:font-style-asian="italic" style:font-name-complex="Roboto-Regular" style:font-size-complex="10.5pt" style:font-style-complex="italic" style:text-emphasize="none" style:text-scale="100%"/>
    </style:style>
    <style:style style:name="T8" style:family="text">
      <style:text-properties fo:color="#000000" style:text-line-through-style="none" style:text-position="0% 100%" style:font-name="Arial" fo:font-size="10.5pt" fo:letter-spacing="normal" fo:language="it" fo:country="IT" fo:font-style="italic" style:text-underline-style="none" fo:font-weight="bold" fo:background-color="transparent" style:font-name-asian="Roboto-Regular" style:font-size-asian="10.5pt" style:font-style-asian="italic" style:font-weight-asian="bold" style:font-name-complex="Roboto-Regular" style:font-size-complex="10.5pt" style:font-style-complex="italic" style:font-weight-complex="bold" style:text-emphasize="none" style:text-scale="100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tyle-complex="italic"/>
    </style:style>
    <style:style style:name="T14" style:family="text">
      <style:text-properties fo:language="it" fo:country="IT" fo:font-style="italic" fo:font-weight="bold" style:font-name-asian="Times New Roman" style:font-style-asian="italic" style:font-weight-asian="bold" style:font-name-complex="Times New Roman" style:font-weight-complex="bold"/>
    </style:style>
    <style:style style:name="T15" style:family="text">
      <style:text-properties fo:language="it" fo:country="IT" fo:font-style="italic" fo:font-weight="bold" style:font-style-asian="italic" style:font-weight-asian="bold" style:font-name-complex="Times New Roman" style:font-weight-complex="bold"/>
    </style:style>
    <style:style style:name="T16" style:family="text">
      <style:text-properties fo:language="it" fo:country="IT" fo:font-style="italic" style:font-style-asian="italic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5pt" style:font-size-asian="15pt" style:font-size-complex="15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A</text:p>
      <text:p text:style-name="P3"/>
      <text:p text:style-name="P4"/>
      <text:p text:style-name="P4"><text:span text:style-name="T10"><text:tab/><text:tab/><text:tab/><text:tab/></text:span><text:span text:style-name="T9">Al Comune di Valdagno</text:span></text:p>
      <text:p text:style-name="P4"><text:span text:style-name="T9"><text:tab/><text:tab/><text:tab/> </text:span><text:span text:style-name="T13"><text:s/><text:tab/> Direzione Lavori Pubblici</text:span></text:p>
      <text:p text:style-name="P13"/>
      <text:p text:style-name="P37"><text:span text:style-name="T21">AVVISO DI INDAGINE DI MERCATO ESPLORATIVA</text:span> </text:p>
      <text:p text:style-name="P16">FINALIZZATA ALL' ACQUISIZIONE DI </text:p>
      <text:p text:style-name="P16">MANIFESTAZIONE DI INTERESSE </text:p>
      <text:p text:style-name="P40">per l'affidamento di servizi di ingegneria di importo inferiore a € 40.000,00 </text:p>
      <text:p text:style-name="P9"/>
      <text:p text:style-name="P11"/>
      <text:p text:style-name="P22"><text:span text:style-name="T18">Il sottoscritto: </text:span><text:span text:style-name="T17">_______________________________________, nato a _____________________________ il __________________, <text:s/>residente in Via ____________________________________________________ <text:s/>cap ______ città _________________________ prov. ____ Codice Fiscale __________________, <text:s/>iscritto all'Albo professionale_____________________________________________________________________ della Provincia di ____________________ al n° _________, cassa di previdenza_____________________ <text:s text:c="2"/></text:span><text:span text:style-name="T18">nella sua qualità di _________________________________________________________________:</text:span></text:p>
      <text:p text:style-name="P19">in nome e per conto</text:p>
      <text:p text:style-name="P35"><text:span text:style-name="T14"><text:s/></text:span><text:span text:style-name="T15">(barrare la casella che interessa e indicare la denominazione giuridica</text:span><text:span text:style-name="T16">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/>
          </table:table-cell>
          <table:table-cell table:style-name="Tabella1.B1" office:value-type="string">
            <text:p text:style-name="P17">Proprio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1" office:value-type="string">
            <text:p text:style-name="P17">Dell’Associazione tra professionisti: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B1" office:value-type="string">
            <text:p text:style-name="P18">Della Società tra Professionisti: 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1" office:value-type="string">
            <text:p text:style-name="P17">Della Società di Ingegneria: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1" office:value-type="string">
            <text:p text:style-name="P17">Consorzio stabile di società tra professionisti o di Società di ingegneria: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B1" office:value-type="string">
            <text:p text:style-name="P17">Del Raggruppamento temporaneo costituito:</text:p>
          </table:table-cell>
        </table:table-row>
        <table:table-row table:style-name="Tabella1.1">
          <table:table-cell table:style-name="Tabella1.A7" office:value-type="string">
            <text:p text:style-name="P5"/>
          </table:table-cell>
          <table:table-cell table:style-name="Tabella1.B1" office:value-type="string">
            <text:p text:style-name="P17">Del Raggruppamento temporaneo non costituito:</text:p>
          </table:table-cell>
        </table:table-row>
      </table:table>
      <text:p text:style-name="P21"/>
      <text:p text:style-name="P21">avente sede in: __________________________________________________________ prov. ____________ CAP __________ via ________________________________________________ n. ____ Partita I.V.A. ____________________Telefono _________ Fax _____________ <text:s text:c="2"/>Indirizzo e-mail ______________________________________ Indirizzo PEC ____________________________________</text:p>
      <text:p text:style-name="P12">DICHIARA </text:p>
      <text:p text:style-name="P8"><text:span text:style-name="T17">a) di essere interessato</text:span><text:span text:style-name="T11"> </text:span><text:span text:style-name="T17">a ricevere l’invito a partecipare alla procedura negoziata per l’affidamento </text:span><text:span text:style-name="T18">dei servizi di seguito elencati, relativi a</text:span><text:span text:style-name="T1"> </text:span><text:span text:style-name="T2">(indicare quali opere)</text:span><text:span text:style-name="T1"> 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1">
            <text:p text:style-name="P32">1</text:p>
          </table:table-cell>
          <table:table-cell table:style-name="Tabella2.B1" office:value-type="string">
            <text:p text:style-name="P38"><text:s/>Caserma dei Carabinieri – Rimozione pavimentazione in vinil – amianto e sostituzione parte degli infissi <text:span text:style-name="T12">(incarico di progettazione, direzione lavori e sicurezza)</text:span></text:p>
          </table:table-cell>
        </table:table-row>
        <table:table-row>
          <table:table-cell table:style-name="Tabella2.A2" office:value-type="float" office:value="2">
            <text:p text:style-name="P32">2</text:p>
          </table:table-cell>
          <table:table-cell table:style-name="Tabella2.B2" office:value-type="string">
            <text:p text:style-name="P38"><text:s/>Illuminazione Pubblica – Sostituzione Impianti danneggiati <text:span text:style-name="T12">(incarico di progettazione, direzione lavori e sicurezza)</text:span></text:p>
          </table:table-cell>
        </table:table-row>
        <table:table-row table:style-name="Tabella2.3">
          <table:table-cell table:style-name="Tabella2.A2" office:value-type="float" office:value="3">
            <text:p text:style-name="P32">3</text:p>
          </table:table-cell>
          <table:table-cell table:style-name="Tabella2.B3" office:value-type="string">
            <text:p text:style-name="P39"><text:span text:style-name="T7"><text:s/>Sistemazione marciapiedi Viale Panzini e intersezione ciclopedonale Viale Colombo </text:span><text:span text:style-name="T8">(incarico di coordinatore per la sicurezza)</text:span></text:p>
          </table:table-cell>
        </table:table-row>
        <table:table-row table:style-name="Tabella2.3">
          <table:table-cell table:style-name="Tabella2.A2" office:value-type="float" office:value="4">
            <text:p text:style-name="P32">4</text:p>
          </table:table-cell>
          <table:table-cell table:style-name="Tabella2.B4" office:value-type="string">
            <text:p text:style-name="P38"><text:s/>Collegamento ciclopedonale are ex inceneritore – II° stralcio <text:span text:style-name="T12">(incarico di coordinatore per la sicurezza)</text:span></text:p>
          </table:table-cell>
        </table:table-row>
        <text:soft-page-break/>
        <table:table-row table:style-name="Tabella2.3">
          <table:table-cell table:style-name="Tabella2.A2" office:value-type="float" office:value="5">
            <text:p text:style-name="P32">5</text:p>
          </table:table-cell>
          <table:table-cell table:style-name="Tabella2.B3" office:value-type="string">
            <text:p text:style-name="P38">Ristrutturazione con ampliamento dello spogliatoio presso impianto sportivo “La Filatura” a Maglio di Sopra<text:span text:style-name="T12"> (incarico di coordinatore per la sicurezza in fase di esecuzione)</text:span></text:p>
          </table:table-cell>
        </table:table-row>
        <table:table-row table:style-name="Tabella2.3">
          <table:table-cell table:style-name="Tabella2.A6" office:value-type="string">
            <text:p text:style-name="P32">6</text:p>
            <text:p text:style-name="P32"/>
          </table:table-cell>
          <table:table-cell table:style-name="Tabella2.B3" office:value-type="string">
            <text:p text:style-name="P38">Ristrutturazione con ampliamento dello spogliatoio presso impianto sportivo “La Filatura” a Maglio di Sopra<text:span text:style-name="T12"> (incarico di collaudo statico)</text:span></text:p>
          </table:table-cell>
        </table:table-row>
      </table:table>
      <text:p text:style-name="P36"><text:s text:c="2"/></text:p>
      <text:p text:style-name="P8"><text:span text:style-name="T17">b) </text:span><text:span text:style-name="T18">di essere in possesso dei requisiti di ordine generale e tecnico professionale di cui al paragrafo 2 <text:s/>indicato <text:s/>nell’avviso pubblico;</text:span></text:p>
      <text:p text:style-name="P8"><text:span text:style-name="T18">c) </text:span><text:span text:style-name="T17">che i professionisti che svolgeranno i servizi sono:</text:span></text:p>
      <text:p text:style-name="P10">1) ________________________________________________</text:p>
      <text:p text:style-name="P31">2) ________________________________________________</text:p>
      <text:p text:style-name="P10">3) ________________________________________________</text:p>
      <text:p text:style-name="P31">4) ________________________________________________</text:p>
      <text:p text:style-name="P30"/>
      <text:p text:style-name="P23">Ai sensi degli articoli 75 e 76 del D.P.R. 28 dicembre 2000, n. 445, <text:s/>consapevole delle responsabilità penali in <text:s/>cui incorre chi sottoscrive dichiarazioni mendaci <text:s/>o contenente dati non più rispondenti a verità nonché della responsabilità penale, <text:s/>dichiara che stati, fatti e qualità precedentemente riportati corrispondono a verità.</text:p>
      <text:p text:style-name="P30">Luogo, ___________________</text:p>
      <text:p text:style-name="P24"><text:span text:style-name="T19"><text:s text:c="14"/></text:span><text:span text:style-name="T3"><text:s/></text:span></text:p>
      <text:p text:style-name="P7"><text:span text:style-name="T3"><text:s text:c="106"/></text:span><text:span text:style-name="T4">Firma</text:span></text:p>
      <text:p text:style-name="P2">________________________________________________ </text:p>
      <text:p text:style-name="P15"><text:tab/> <text:s text:c="57"/>(firma del professionista/legale rappresentante/capogruppo e dei mandanti)</text:p>
      <text:p text:style-name="P33"><text:tab/> <text:s text:c="54"/><text:span text:style-name="T20">(firme leggibili per esteso)</text:span></text:p>
      <text:p text:style-name="P25"><text:span text:style-name="T5"><text:s text:c="11"/></text:span><text:span text:style-name="T6">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N.B.</text:p>
      <text:p text:style-name="P28">A.1. La presente dichiarazione, se priva di sottoscrizione autenticata, <text:s/>deve essere corredata di fotocopia semplice di un documento di riconoscimento in corso di validità del sottoscrittore.</text:p>
      <text:p text:style-name="P28">A.2. Nel caso di raggruppamento temporaneo e o consorzio ordinario non ancora costituito la dichiarazione deve essere sottoscritta da tutti i soggetti che costituiranno il raggruppamento o consorzio.</text:p>
      <text:p text:style-name="P29">A.3. Nel caso di raggruppamento temporaneo o consorzio ordinario già costituito la dichiarazione è sottoscritta dal mandatario, in tal caso va allegato il “mandato collettivo speciale con rappresentanza”, anche in copia conforme all’originale. </text:p>
      <text:p text:style-name="P27"/>
      <text:p text:style-name="P34">______________________________________________________________________________________</text:p>
      <text:p text:style-name="P14"><text:soft-page-break/>Ai sensi dell’art. 38 del D.P.R. 28 dicembre 2000, n. 445, la dichiarazione va sottoscritta e presentata unitamente alla copia fotostatic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inionPro-Regular" svg:font-family="MinionPro-Regular"/>
    <style:font-face style:name="Roboto-Regular" svg:font-family="Roboto-Regular"/>
    <style:font-face style:name="Courier New" svg:font-family="'Courier New'" style:font-family-generic="modern"/>
    <style:font-face style:name="Geneva" svg:font-family="Geneva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" style:font-name-complex="Times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justify" style:justify-single-word="false" fo:orphans="0" fo:widows="0" fo:keep-with-next="always">
        <style:tab-stops>
          <style:tab-stop style:position="13.4cm" style:type="right"/>
        </style:tab-stops>
      </style:paragraph-properties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02cm" style:line-height-at-least="0.635cm" fo:text-align="justify" style:justify-single-word="false" fo:orphans="0" fo:widows="0" fo:text-indent="0cm" style:auto-text-indent="false" fo:keep-with-next="always">
        <style:tab-stops>
          <style:tab-stop style:position="3.549cm"/>
          <style:tab-stop style:position="13.4cm" style:type="right"/>
        </style:tab-stops>
      </style:paragraph-properties>
      <style:text-properties style:font-name="Genev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neva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>
      <style:text-properties fo:color="#000000"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fo:font-style="normal" fo:font-weight="normal" style:font-size-asian="11pt" style:font-style-asian="normal" style:font-weight-asian="normal" style:font-size-complex="11pt" style:font-style-complex="italic"/>
    </style:style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style:font-size-asian="11pt" style:font-name-complex="Times New Roman" style:font-size-complex="11pt"/>
    </style:style>
    <style:style style:name="WW8Num36z1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font-variant="normal" fo:text-transform="none" fo:color="#000000" style:text-line-through-style="none" style:text-position="0% 100%" style:font-name="Arial" fo:font-size="10pt" fo:letter-spacing="normal" fo:language="it" fo:country="IT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813cm" svg:y="0.002cm" svg:width="2.182cm" svg:height="0.81cm" draw:z-index="1"><draw:text-box><text:p text:style-name="Footer"><text:span text:style-name="Page_20_Number"><text:page-number text:select-page="current">3</text:page-number></text:span></text:p><text:p text:style-name="Footer"/></draw:text-box></draw:frame></text:p>
      </style:footer>
      <style:footer-left>
        <text:p text:style-name="MP1"><draw:frame draw:style-name="Mfr1" draw:name="Cornice2" text:anchor-type="char" svg:x="16.813cm" svg:y="0.002cm" svg:width="2.182cm" svg:height="0.81cm" draw:z-index="2"><draw:text-box><text:p text:style-name="Footer"><text:span text:style-name="Page_20_Number"><text:page-number text:select-page="current">2</text:page-number></text:span></text:p><text:p text:style-name="Footer"/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asso</meta:initial-creator>
    <meta:creation-date>2009-03-12T09:50:00</meta:creation-date>
    <dc:date>2018-06-27T11:11:46.13</dc:date>
    <meta:print-date>2018-06-20T12:22:49.27</meta:print-date>
    <meta:editing-cycles>22</meta:editing-cycles>
    <meta:editing-duration>PT3H10M46S</meta:editing-duration>
    <meta:generator>OpenOffice/4.1.1$Win32 OpenOffice.org_project/411m6$Build-9775</meta:generator>
    <meta:document-statistic meta:table-count="2" meta:image-count="0" meta:object-count="0" meta:page-count="3" meta:paragraph-count="55" meta:word-count="502" meta:character-count="4606"/>
    <meta:user-defined meta:name="_AdHocReviewCycleID" meta:value-type="float">2051959412</meta:user-defined>
    <meta:user-defined meta:name="_AuthorEmail">renzo.lonigro@cmcarnia.regione.fvg.it</meta:user-defined>
    <meta:user-defined meta:name="_AuthorEmailDisplayName">Renzo Lonigro</meta:user-defined>
    <meta:user-defined meta:name="_EmailSubject"/>
    <meta:user-defined meta:name="_ReviewingToolsShownOnce" meta:value-type="string"/>
  </office:meta>
</office:document-meta>
</file>