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line-height="0.487cm" fo:text-align="justify" style:justify-single-word="false"/>
      <style:text-properties style:font-name="Times New Roman" style:font-name-asian="Times New Roman1"/>
    </style:style>
    <style:style style:name="P3" style:family="paragraph" style:parent-style-name="Standard">
      <style:paragraph-properties fo:line-height="0.33cm" fo:text-align="justify" style:justify-single-word="false"/>
      <style:text-properties style:font-name="Times New Roman" style:font-name-asian="Times New Roman1"/>
    </style:style>
    <style:style style:name="P4" style:family="paragraph" style:parent-style-name="Standard">
      <style:paragraph-properties fo:line-height="0.445cm" fo:text-align="justify" style:justify-single-word="false"/>
      <style:text-properties style:font-name="Times New Roman" style:font-name-asian="Times New Roman1"/>
    </style:style>
    <style:style style:name="P5" style:family="paragraph" style:parent-style-name="Standard">
      <style:paragraph-properties fo:line-height="0.002cm" fo:text-align="justify" style:justify-single-word="false"/>
      <style:text-properties style:font-name="Times New Roman" style:font-name-asian="Times New Roman1"/>
    </style:style>
    <style:style style:name="P6" style:family="paragraph" style:parent-style-name="Standard">
      <style:paragraph-properties fo:line-height="0.222cm" fo:text-align="justify" style:justify-single-word="false"/>
      <style:text-properties style:font-name="Times New Roman" style:font-name-asian="Times New Roman1"/>
    </style:style>
    <style:style style:name="P7" style:family="paragraph" style:parent-style-name="Standard">
      <style:paragraph-properties fo:line-height="0.437cm" fo:text-align="justify" style:justify-single-word="false"/>
      <style:text-properties style:font-name="Times New Roman" style:font-name-asian="Times New Roman1"/>
    </style:style>
    <style:style style:name="P8" style:family="paragraph" style:parent-style-name="Standard">
      <style:paragraph-properties fo:line-height="0.383cm" fo:text-align="justify" style:justify-single-word="false"/>
      <style:text-properties style:font-name="Times New Roman" style:font-name-asian="Times New Roman1"/>
    </style:style>
    <style:style style:name="P9" style:family="paragraph" style:parent-style-name="Standard">
      <style:paragraph-properties fo:line-height="0.097cm" fo:text-align="justify" style:justify-single-word="false"/>
      <style:text-properties style:font-name="Times New Roman" style:font-name-asian="Times New Roman1"/>
    </style:style>
    <style:style style:name="P10" style:family="paragraph" style:parent-style-name="Standard">
      <style:paragraph-properties fo:line-height="0.208cm" fo:text-align="justify" style:justify-single-word="false"/>
      <style:text-properties style:font-name="Times New Roman" style:font-name-asian="Times New Roman1"/>
    </style:style>
    <style:style style:name="P11" style:family="paragraph" style:parent-style-name="Standard">
      <style:paragraph-properties fo:line-height="0.353cm" fo:text-align="justify" style:justify-single-word="false"/>
      <style:text-properties style:font-name="Times New Roman" style:font-name-asian="Times New Roman1"/>
    </style:style>
    <style:style style:name="P12" style:family="paragraph" style:parent-style-name="Standard">
      <style:paragraph-properties fo:line-height="0.039cm" fo:text-align="justify" style:justify-single-word="false"/>
      <style:text-properties style:font-name="Times New Roman" fo:font-size="14pt" style:font-name-asian="Times New Roman1" style:font-size-asian="14pt" style:font-name-complex="Times New Roman1" style:font-size-complex="14pt"/>
    </style:style>
    <style:style style:name="P13" style:family="paragraph" style:parent-style-name="Standard">
      <style:paragraph-properties fo:line-height="0.007cm" fo:text-align="justify" style:justify-single-word="false"/>
      <style:text-properties style:font-name="Times New Roman" fo:font-size="11pt" style:font-name-asian="Times New Roman1" style:font-size-asian="11pt"/>
    </style:style>
    <style:style style:name="P14" style:family="paragraph" style:parent-style-name="Standard">
      <style:paragraph-properties fo:line-height="0.005cm" fo:text-align="justify" style:justify-single-word="false"/>
      <style:text-properties style:font-name="Times New Roman" fo:font-size="11pt" style:font-name-asian="Times New Roman1" style:font-size-asian="11pt"/>
    </style:style>
    <style:style style:name="P15" style:family="paragraph" style:parent-style-name="Standard">
      <style:paragraph-properties fo:line-height="0.002cm" fo:text-align="justify" style:justify-single-word="false"/>
      <style:text-properties style:font-name="Times New Roman" fo:font-size="11pt" style:font-name-asian="Times New Roman1" style:font-size-asian="11pt"/>
    </style:style>
    <style:style style:name="P16" style:family="paragraph" style:parent-style-name="Standard">
      <style:paragraph-properties fo:line-height="0.222cm" fo:text-align="justify" style:justify-single-word="false"/>
      <style:text-properties style:font-name="Times New Roman" fo:font-size="11pt" style:font-name-asian="Times New Roman1" style:font-size-asian="11pt"/>
    </style:style>
    <style:style style:name="P17" style:family="paragraph" style:parent-style-name="Standard">
      <style:paragraph-properties fo:line-height="0.157cm" fo:text-align="justify" style:justify-single-word="false"/>
      <style:text-properties style:font-name="Times New Roman" fo:font-size="11pt" style:font-name-asian="Times New Roman1" style:font-size-asian="11pt"/>
    </style:style>
    <style:style style:name="P18" style:family="paragraph" style:parent-style-name="Standard">
      <style:paragraph-properties fo:line-height="113%" fo:text-align="justify" style:justify-single-word="false"/>
      <style:text-properties style:font-name="Times New Roman" fo:font-size="11pt" style:font-name-asian="Times New Roman1" style:font-size-asian="11pt"/>
    </style:style>
    <style:style style:name="P19" style:family="paragraph" style:parent-style-name="Standard">
      <style:paragraph-properties fo:line-height="0.353cm" fo:text-align="justify" style:justify-single-word="false"/>
      <style:text-properties style:font-name="Times New Roman" fo:font-size="11pt" style:font-name-asian="Times New Roman1" style:font-size-asian="11pt"/>
    </style:style>
    <style:style style:name="P20" style:family="paragraph" style:parent-style-name="Standard">
      <style:paragraph-properties fo:line-height="0.494cm" fo:text-align="justify" style:justify-single-word="false"/>
    </style:style>
    <style:style style:name="P21" style:family="paragraph" style:parent-style-name="Standard">
      <style:paragraph-properties fo:line-height="113%" fo:text-align="justify" style:justify-single-word="false"/>
    </style:style>
    <style:style style:name="P22" style:family="paragraph" style:parent-style-name="Standard">
      <style:paragraph-properties style:line-height-at-least="0cm" fo:text-align="justify" style:justify-single-word="false"/>
    </style:style>
    <style:style style:name="P23" style:family="paragraph" style:parent-style-name="Standard">
      <style:paragraph-properties fo:margin-left="0.635cm" fo:margin-right="0cm" style:line-height-at-least="0cm" fo:text-align="justify" style:justify-single-word="false" fo:text-indent="0cm" style:auto-text-indent="false"/>
    </style:style>
    <style:style style:name="P24" style:family="paragraph" style:parent-style-name="Standard">
      <style:paragraph-properties fo:margin-left="0.635cm" fo:margin-right="0cm" style:line-height-at-least="0cm" fo:text-align="justify" style:justify-single-word="false" fo:text-indent="0cm" style:auto-text-indent="false"/>
      <style:text-properties style:font-name="Times New Roman" fo:font-size="11pt" style:font-name-asian="Times New Roman1" style:font-size-asian="11pt"/>
    </style:style>
    <style:style style:name="P25" style:family="paragraph" style:parent-style-name="Standard" style:master-page-name="Standard">
      <style:paragraph-properties fo:margin-left="0.635cm" fo:margin-right="0cm" style:line-height-at-least="0cm" fo:text-align="justify" style:justify-single-word="false" fo:text-indent="0cm" style:auto-text-indent="false" style:page-number="auto"/>
    </style:style>
    <style:style style:name="P26" style:family="paragraph" style:parent-style-name="Standard">
      <style:paragraph-properties fo:margin-left="9.991cm" fo:margin-right="0cm" fo:line-height="0.49cm" fo:text-align="justify" style:justify-single-word="false" fo:text-indent="0cm" style:auto-text-indent="false"/>
      <style:text-properties style:font-name="Times New Roman" fo:font-size="12pt" style:font-name-asian="Times New Roman1" style:font-size-asian="12pt" style:font-size-complex="12pt"/>
    </style:style>
    <style:style style:name="P27" style:family="paragraph" style:parent-style-name="Standard">
      <style:paragraph-properties fo:margin-left="7.867cm" fo:margin-right="0cm" style:line-height-at-least="0cm" fo:text-align="justify" style:justify-single-word="false" fo:text-indent="0cm" style:auto-text-indent="false"/>
    </style:style>
    <style:style style:name="P28" style:family="paragraph" style:parent-style-name="Standard" style:list-style-name="WWNum1">
      <style:paragraph-properties fo:margin-left="1.905cm" fo:margin-right="0cm" style:line-height-at-least="0cm" fo:text-align="justify" style:justify-single-word="false" fo:text-indent="-0.649cm" style:auto-text-indent="false">
        <style:tab-stops>
          <style:tab-stop style:position="1.905cm"/>
        </style:tab-stops>
      </style:paragraph-properties>
    </style:style>
    <style:style style:name="P29" style:family="paragraph" style:parent-style-name="Standard" style:list-style-name="WWNum1">
      <style:paragraph-properties fo:margin-left="1.905cm" fo:margin-right="0cm" fo:line-height="102%" fo:text-align="justify" style:justify-single-word="false" fo:text-indent="-0.649cm" style:auto-text-indent="false">
        <style:tab-stops>
          <style:tab-stop style:position="1.905cm"/>
        </style:tab-stops>
      </style:paragraph-properties>
    </style:style>
    <style:style style:name="P30" style:family="paragraph" style:parent-style-name="Standard" style:list-style-name="WWNum1">
      <style:paragraph-properties fo:margin-left="1.905cm" fo:margin-right="0cm" fo:line-height="113%" fo:text-align="justify" style:justify-single-word="false" fo:text-indent="-0.649cm" style:auto-text-indent="false">
        <style:tab-stops>
          <style:tab-stop style:position="1.905cm"/>
        </style:tab-stops>
      </style:paragraph-properties>
    </style:style>
    <style:style style:name="P31" style:family="paragraph" style:parent-style-name="Standard">
      <style:paragraph-properties fo:margin-left="1.905cm" fo:margin-right="0cm" style:line-height-at-least="0cm" fo:text-align="justify" style:justify-single-word="false" fo:text-indent="0cm" style:auto-text-indent="false"/>
    </style:style>
    <style:style style:name="P32" style:family="paragraph" style:parent-style-name="Standard">
      <style:paragraph-properties fo:margin-left="1.905cm" fo:margin-right="0cm" fo:line-height="99%" fo:text-align="justify" style:justify-single-word="false" fo:text-indent="0cm" style:auto-text-indent="false"/>
    </style:style>
    <style:style style:name="P33" style:family="paragraph" style:parent-style-name="Standard">
      <style:paragraph-properties fo:margin-left="1.905cm" fo:margin-right="1.305cm" fo:line-height="104%" fo:text-align="justify" style:justify-single-word="false" fo:text-indent="0cm" style:auto-text-indent="false"/>
    </style:style>
    <style:style style:name="P34" style:family="paragraph" style:parent-style-name="Standard">
      <style:paragraph-properties fo:margin-left="1.919cm" fo:margin-right="0cm" fo:line-height="99%" fo:text-align="justify" style:justify-single-word="false" fo:text-indent="0cm" style:auto-text-indent="false">
        <style:tab-stops>
          <style:tab-stop style:position="1.919cm"/>
        </style:tab-stops>
      </style:paragraph-properties>
    </style:style>
    <style:style style:name="P35" style:family="paragraph" style:parent-style-name="Standard">
      <style:paragraph-properties fo:margin-left="1.919cm" fo:margin-right="0cm" fo:line-height="100%" fo:text-align="justify" style:justify-single-word="false" fo:text-indent="0cm" style:auto-text-indent="false">
        <style:tab-stops>
          <style:tab-stop style:position="1.919cm"/>
        </style:tab-stops>
      </style:paragraph-properties>
    </style:style>
    <style:style style:name="P36" style:family="paragraph" style:parent-style-name="Standard">
      <style:paragraph-properties fo:margin-left="1.919cm" fo:margin-right="0cm" fo:line-height="100%" fo:text-align="justify" style:justify-single-word="false" fo:text-indent="0cm" style:auto-text-indent="false">
        <style:tab-stops>
          <style:tab-stop style:position="1.919cm"/>
        </style:tab-stops>
      </style:paragraph-properties>
      <style:text-properties style:font-name="Times New Roman" fo:font-size="11pt" fo:font-style="italic" style:font-name-asian="Times New Roman1" style:font-size-asian="11pt" style:font-style-asian="italic"/>
    </style:style>
    <style:style style:name="P37" style:family="paragraph" style:parent-style-name="Standard">
      <style:paragraph-properties fo:margin-left="0.988cm" fo:margin-right="0cm" style:line-height-at-least="0cm" fo:text-align="justify" style:justify-single-word="false" fo:text-indent="0cm" style:auto-text-indent="false"/>
    </style:style>
    <style:style style:name="P38" style:family="paragraph" style:parent-style-name="Standard">
      <style:paragraph-properties fo:margin-left="8.784cm" fo:margin-right="0cm" style:line-height-at-least="0cm" fo:text-align="justify" style:justify-single-word="false" fo:text-indent="0cm" style:auto-text-indent="false"/>
    </style:style>
    <style:style style:name="T1" style:family="text">
      <style:text-properties style:font-name="Times New Roman" style:font-name-asian="Times New Roman1"/>
    </style:style>
    <style:style style:name="T2" style:family="text">
      <style:text-properties style:font-name="Times New Roman" fo:font-size="12pt" style:font-name-asian="Times New Roman1" style:font-size-asian="12pt"/>
    </style:style>
    <style:style style:name="T3" style:family="text">
      <style:text-properties style:font-name="Times New Roman" fo:font-size="12pt" style:font-name-asian="Times New Roman1" style:font-size-asian="12pt" style:font-size-complex="12pt"/>
    </style:style>
    <style:style style:name="T4" style:family="text">
      <style:text-properties style:font-name="Times New Roman" fo:font-size="12pt" style:font-name-asian="Times New Roman1" style:font-size-asian="12pt" style:font-name-complex="Times New Roman1" style:font-size-complex="12pt"/>
    </style:style>
    <style:style style:name="T5" style:family="text">
      <style:text-properties style:font-name="Times New Roman" fo:font-size="12pt" fo:font-weight="bold" style:font-name-asian="Times New Roman1" style:font-size-asian="12pt" style:font-weight-asian="bold"/>
    </style:style>
    <style:style style:name="T6" style:family="text">
      <style:text-properties style:font-name="Times New Roman" fo:font-size="11pt" style:font-name-asian="Times New Roman1" style:font-size-asian="11pt"/>
    </style:style>
    <style:style style:name="T7" style:family="text">
      <style:text-properties style:font-name="Times New Roman" fo:font-size="11pt" fo:font-weight="bold" style:font-name-asian="Times New Roman1" style:font-size-asian="11pt" style:font-weight-asian="bold"/>
    </style:style>
    <style:style style:name="T8" style:family="text">
      <style:text-properties style:font-name="Times New Roman" fo:font-size="11pt" fo:background-color="#ffff00" style:font-name-asian="Times New Roman1" style:font-size-asian="11pt"/>
    </style:style>
    <style:style style:name="T9" style:family="text">
      <style:text-properties style:font-name="Times New Roman" fo:font-size="11pt" fo:font-style="italic" style:font-name-asian="Times New Roman1" style:font-size-asian="11pt" style:font-style-asian="italic"/>
    </style:style>
    <style:style style:name="T10" style:family="text">
      <style:text-properties style:font-name="Times New Roman" fo:font-size="10.5pt" style:font-name-asian="Times New Roman1" style:font-size-asian="10.5pt"/>
    </style:style>
    <style:style style:name="T11" style:family="text">
      <style:text-properties style:font-name="Times New Roman" fo:font-size="10.5pt" fo:font-style="italic" style:font-name-asian="Times New Roman1" style:font-size-asian="10.5pt" style:font-style-asian="italic"/>
    </style:style>
    <style:style style:name="T12" style:family="text">
      <style:text-properties fo:font-size="11.5pt" style:font-size-asian="11.5pt" style:font-size-complex="1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5">Allegato D al bando di gara</text:span></text:p>
      <text:p text:style-name="P2"/>
      <text:p text:style-name="P23"><text:span text:style-name="T5">Domanda di partecipazione alla gara</text:span></text:p>
      <text:p text:style-name="P20"><text:span text:style-name="T1"><text:tab/><text:tab/><text:tab/><text:tab/><text:tab/><text:tab/><text:tab/></text:span><text:span text:style-name="T3"> <text:s text:c="11"/>Spett.le <text:tab/><text:tab/><text:tab/><text:tab/><text:tab/><text:tab/><text:tab/><text:tab/><text:tab/><text:tab/><text:tab/><text:tab/>Comune di Valdagno <text:s/></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26"/>
      <text:p text:style-name="P21"><text:span text:style-name="T7">Oggetto: </text:span><text:span text:style-name="T6">Richiesta di partecipazione alla gara per l’affidamento del servizio pubblico di distribuzione del gas naturale nell’ambito territoriale minimo Vicenza 4 – Valli Agno e del Chiampo.</text:span></text:p>
      <text:p text:style-name="P21"><text:span text:style-name="T8">CIG:……………………………………….</text:span></text:p>
      <text:p text:style-name="P3"/>
      <text:p text:style-name="P24"/>
      <text:p text:style-name="P23"><text:span text:style-name="T6">Il/la sottoscritto/a ……………………………………………</text:span></text:p>
      <text:p text:style-name="P23"><text:span text:style-name="T6">Nato/a a ……………….. il ……………</text:span></text:p>
      <text:p text:style-name="P23"><text:span text:style-name="T6">Residente ……………………………………………………</text:span></text:p>
      <text:p text:style-name="P23"><text:span text:style-name="T6">nella sua qualità di rappresentante dell’impresa …… …………………………………………… </text:span></text:p>
      <text:p text:style-name="P23"><text:span text:style-name="T6">con sede in ………………………………………………………………………………………..</text:span></text:p>
      <text:p text:style-name="P4"/>
      <text:p text:style-name="P27"><text:span text:style-name="T7">CHIEDE</text:span></text:p>
      <text:p text:style-name="P24"/>
      <text:p text:style-name="P23"><text:span text:style-name="T7">di partecipare alla gara in oggetto.</text:span><text:span text:style-name="T6"> </text:span></text:p>
      <text:p text:style-name="P24"/>
      <text:p text:style-name="P23"><text:span text:style-name="T6">Al fine dell’ammissione alla gara, ai sensi del DPR 28 dicembre 2000, n. 44</text:span><text:bookmark text:name="_GoBack"/><text:span text:style-name="T6">5, consapevole del fatto che in caso di mendace dichiarazione verranno applicate nei suoi riguardi le sanzioni previste dal codice penale e dalle leggi speciali in materia di falsità negli atti, oltre alle conseguenze di natura amministrativa previste (revoca dell’aggiudicazione), sotto la propria responsabilità,</text:span></text:p>
      <text:p text:style-name="P24"/>
      <text:p text:style-name="P5"/>
      <text:p text:style-name="P27"><text:span text:style-name="T7">DICHIARA</text:span></text:p>
      <text:p text:style-name="P6"/>
      <text:p text:style-name="P23"><text:span text:style-name="T6">che:</text:span></text:p>
      <text:p text:style-name="P7"/>
      <text:list xml:id="list192398899542494140" text:style-name="WWNum1">
        <text:list-item>
          <text:p text:style-name="P28"><text:span text:style-name="T6">l’impresa è costituita in </text:span><text:span text:style-name="T9">(indicare la ragione sociale)</text:span><text:span text:style-name="T6">:</text:span></text:p>
        </text:list-item>
      </text:list>
      <text:p text:style-name="P13"/>
      <text:p text:style-name="P31"><text:span text:style-name="T6">……………………………………………………………………………………………..</text:span></text:p>
      <text:p text:style-name="P32"><text:span text:style-name="T6">è iscritta alla Camera di Commercio……………………………………………………… con il n.° …………………. per le attività corrispondenti al servizio della distribuzione del gas naturale, come risulta dal certificato allegato </text:span><text:span text:style-name="T9">(di data non anteriore a sei mesi alla scadenza</text:span><text:span text:style-name="T6"> </text:span><text:span text:style-name="T9">della presentazione della presente domanda)</text:span><text:span text:style-name="T6">;</text:span></text:p>
      <text:p text:style-name="P14"/>
      <text:p text:style-name="P31"><text:span text:style-name="T6">il codice fiscale ……………………………………………………………………………</text:span></text:p>
      <text:p text:style-name="P33"><text:span text:style-name="T10">partita IVA ………………………………………………………………………………. . le generalità del/dei legale/i rappresentante/i </text:span><text:span text:style-name="T11">(nominativo, data di nascita, poteri)</text:span><text:span text:style-name="T10">:</text:span></text:p>
      <text:p text:style-name="P15"/>
      <text:p text:style-name="P31"><text:span text:style-name="T6">……………………………………………………………………………………………</text:span></text:p>
      <text:p text:style-name="P16"/>
      <text:list xml:id="list29741744" text:continue-numbering="true" text:style-name="WWNum1">
        <text:list-item>
          <text:p text:style-name="P29"><text:span text:style-name="T6">l’impresa di cui sopra, o le società che si trovano con l’impresa in una delle situazioni di controllo di cui all’articolo 2359 del codice civile, non gestiscono servizi pubblici locali in virtù di affidamento diretto o di una procedura non ad evidenza pubblica </text:span><text:span text:style-name="T9">oppure (solo per la prima</text:span><text:span text:style-name="T6"> </text:span><text:span text:style-name="T9">gara e qualora li gestissero</text:span><text:span text:style-name="T6">), si trovano nelle condizioni di cui all’articolo 15, comma 5, del</text:span><text:span text:style-name="T9"> </text:span><text:span text:style-name="T6">decreto legislativo 23 maggio 2000, n. 164 </text:span><text:span text:style-name="T9">o</text:span><text:span text:style-name="T6"> nelle condizioni di cui all’articolo 46 bis, comma 4-bis, della legge 29 novembre 2007, n. 22, concernente la conversione in legge del decreto legge 1 ottobre 2007, n. 159 </text:span><text:span text:style-name="T9">(specificare quale condizione si applica)</text:span><text:span text:style-name="T6">;</text:span></text:p>
        </text:list-item>
      </text:list>
      <text:p text:style-name="P17"/>
      <text:list xml:id="list29744374" text:continue-numbering="true" text:style-name="WWNum1">
        <text:list-item>
          <text:p text:style-name="P30"><text:span text:style-name="T6">l’impresa, relativamente alle cause di esclusione di cui all’art. 80 del D.lgs. 50/2016 e ss.mm.ii., rinvia al D.G.U.E. presentato;</text:span></text:p>
        </text:list-item>
      </text:list>
      <text:p text:style-name="P17"/>
      <text:list xml:id="list29741053" text:continue-numbering="true" text:style-name="WWNum1">
        <text:list-item>
          <text:p text:style-name="P30"><text:span text:style-name="T6">l’impresa non è a conoscenza di rapporti di collegamento o controllo, ai sensi dell’articolo 2359 del codice civile, con altre imprese partecipanti alla gara, inclusi i partecipanti a raggruppamenti temporanei di imprese o consorzi ordinari, e si impegna a manifestare tali rapporti ove dovesse </text:span><text:soft-page-break/><text:span text:style-name="T6">verificarne l’esistenza in sede di gara; </text:span><text:span text:style-name="T9">oppure</text:span><text:span text:style-name="T6"> l’impresa è in una situazione di controllo di cui all'articolo 2359 del codice civile con l’impresa ……………... (</text:span><text:span text:style-name="T9">indicare il concorrente o il partecipante al raggruppamento temporaneo di imprese o consorzi ordinari</text:span><text:span text:style-name="T6">) e ha formulato autonomamente l'offerta (si allegano, in separata busta chiusa, i documenti utili a dimostrare che la situazione di controllo non ha influito sulla formulazione dell'offerta);</text:span></text:p>
        </text:list-item>
      </text:list>
      <text:p text:style-name="P17"/>
      <text:list xml:id="list29743125" text:continue-numbering="true" text:style-name="WWNum1">
        <text:list-item>
          <text:p text:style-name="P30"><text:span text:style-name="T6">l’impresa è in regola con l’assolvimento degli obblighi previsti dalle norme che disciplinano il diritto al lavoro di disabili di cui alla legge 12 marzo 1999, n. 68;</text:span></text:p>
        </text:list-item>
      </text:list>
      <text:p text:style-name="P17"/>
      <text:list xml:id="list29726772" text:continue-numbering="true" text:style-name="WWNum1">
        <text:list-item>
          <text:p text:style-name="P30"><text:span text:style-name="T6">l’impresa non si è avvalsa dei piani individuali di emersione del lavoro sommerso di cui alla legge 18 ottobre 2001, n. 383 e al decreto legislativo 25 settembre 2102, n. 210 </text:span><text:span text:style-name="T9">oppure (qualora</text:span><text:span text:style-name="T6"> </text:span><text:span text:style-name="T9">si sia avvalsa) </text:span><text:span text:style-name="T6">l’impresa si è avvalsa dei piani di emersione di cui alla legge 18 ottobre 2001, n.</text:span><text:span text:style-name="T9"> </text:span><text:span text:style-name="T6">383 e al decreto legislativo 25 settembre 2002, n. 210, che si sono conclusi;</text:span></text:p>
        </text:list-item>
      </text:list>
      <text:p text:style-name="P17"/>
      <text:list xml:id="list29727446" text:continue-numbering="true" text:style-name="WWNum1">
        <text:list-item>
          <text:p text:style-name="P30"><text:span text:style-name="T6">l’impresa ha adottato un codice etico a partire dalla data …. (</text:span><text:span text:style-name="T9">documento da allegare in formato elettronico);</text:span></text:p>
        </text:list-item>
      </text:list>
      <text:p text:style-name="P17"/>
      <text:list xml:id="list29730142" text:continue-numbering="true" text:style-name="WWNum1">
        <text:list-item>
          <text:p text:style-name="P30"><text:span text:style-name="T6">l’impresa (</text:span><text:span text:style-name="T9">o in alternativa:</text:span><text:span text:style-name="T6"> l’impresa controllante …..) ha avuto un fatturato annuo di € … nell’anno …. , € …. nell’anno …. e di € …. nell’anno … </text:span><text:span text:style-name="T9">(ultimi tre anni)</text:span><text:span text:style-name="T6"> come risulta dai suoi dati di bilancio (</text:span><text:span text:style-name="T9">o in alternativa, se i dati sono relativi alla controllante:</text:span><text:span text:style-name="T6"> dai dati di bilancio consolidato); e </text:span><text:span text:style-name="T9">(qualora non sia sufficiente a soddisfare il requisito)</text:span><text:span text:style-name="T6"> possiede garanzie finanziarie da ….. e da … </text:span><text:span text:style-name="T9">(citare due primari istituti di credito)</text:span><text:span text:style-name="T6"> attestanti che negli ultimi tre anni l’impresa ha fatto fronte ai propri impegni e che ha la possibilità di accedere al credito per un valore almeno pari a € …. </text:span><text:span text:style-name="T9">(somma del 50% del valore annuo del servizio oggetto di gara e</text:span><text:span text:style-name="T6"> </text:span><text:span text:style-name="T9">del valore di rimborso ai gestori uscenti; in caso di contenzioso sul valore di rimborso fra Ente locale e gestore uscente inserire il valore di riferimento);</text:span></text:p>
        </text:list-item>
      </text:list>
      <text:p text:style-name="P17"/>
      <text:list xml:id="list29752361" text:continue-numbering="true" text:style-name="WWNum1">
        <text:list-item>
          <text:p text:style-name="P30"><text:span text:style-name="T6">l’impresa è titolare (</text:span><text:span text:style-name="T9">oppure</text:span><text:span text:style-name="T6"> è stata titolare alla data di …) di concessioni di impianti di distribuzione di gas naturale per un numero complessivo di clienti pari a ……. </text:span><text:span text:style-name="T9">(qualora il</text:span><text:span text:style-name="T6"> </text:span><text:span text:style-name="T9">numero di utenze di gas naturale non sia superiore al 50% dei clienti dell’ambito di gara, aggiungere:) </text:span><text:span text:style-name="T6">e ha la capacità di gestire, a partire dalla data di …</text:span><text:span text:style-name="T9"> (data indicativa di affidamento del primo impianto riportata nel bando di gara)</text:span><text:span text:style-name="T6">, gli impianti di distribuzione gas oggetto di</text:span><text:span text:style-name="T9"> </text:span><text:span text:style-name="T6">gara, avendo disponibile:</text:span></text:p>
        </text:list-item>
      </text:list>
      <text:p text:style-name="P34"><text:span text:style-name="T6">a) </text:span><text:bookmark text:name="page14"/><text:span text:style-name="T6">strutture, mezzi e personale a livello manageriale per la gestione delle situazioni di emergenze gas (pronto intervento e incidenti gas), come da relazione allegata….</text:span><text:span text:style-name="T9">(in</text:span><text:span text:style-name="T6"> </text:span><text:span text:style-name="T9">particolare descrivere la organizzazione che si intende adottare per il presidio del servizio di pronto intervento e delle situazioni di emergenza e la relativa disponibilità di dotazioni e di personale manageriale, in caso di aggiudicazione della gara)</text:span><text:span text:style-name="T6">;</text:span></text:p>
      <text:p text:style-name="P35"><text:span text:style-name="T6">b) personale a livello manageriale in numero di … e un organico di personale tecnico-amministrativo di funzioni centrali di n. … addetti, e strutture ….., mezzi tecnici e di sistemi informativi adeguati a garantire il monitoraggio, il controllo e lo sviluppo della rete gas e in grado di gestire le operazioni previste dal codice di rete tipo di distribuzione gas per un numero di clienti pari a …, come risulta dalla relazione allegata.</text:span><text:span text:style-name="T9">(allegare</text:span><text:span text:style-name="T6"> </text:span><text:span text:style-name="T9">organigramma, con numero di addetti per ciascuna funzione centrale e nome dei responsabili, e documenti che identificano e provano la disponibilità dell’impresa di strutture, mezzi tecnici e sistemi informativi per soddisfare i requisiti dell’articolo 10, comma 6, lettera b, punto b.2.2 del regolamento sui criteri di gara; in particolare: 1) indicazione delle potenzialità attualmente disponibile e l’eventuale espansione per gestire nuovi impianti relativamente ai mezzi tecnici e sistemi informativi dedicati al controllo/telecontrollo delle reti, 2) mezzi tecnici e sistemi informativi dedicati alla verifica delle reti e alla progettazione di nuove reti, con indicazioni della potenzialità dei sistemi a gestire i principali elementi fisici (reti, cabine Remi, gruppi di decompressione) e attuale utilizzazione nella gestione in altri ambiti. 3) struttura organizzativa, dotazioni e architettura, principali funzionalità e potenzialità dei sistemi informativi preposti per la gestione delle operazioni previste dal codice di rete tipo, nonché dei sistemi centrali di elaborazione, dei sistemi di archiviazione e fatturazione, e delle modalità di comunicazione con </text:span><text:soft-page-break/><text:span text:style-name="T9">le società di vendita), nonché dei sistemi centrali di elaborazione, dei sistemi di archiviazione e fatturazione, e delle modalità di comunicazione con le società di vendita);</text:span></text:p>
      <text:p text:style-name="P35"><text:span text:style-name="T6">c) i responsabili delle funzioni ingegneria, vettoriamento, qualità del servizio e della gestione operativa dell’impresa hanno oltre cinque anni di esperienza nel settore gas e nella funzione specifica come risulta dai curriculum vitae allegati.</text:span></text:p>
      <text:p text:style-name="P35"><text:span text:style-name="T9">(Nel caso in cui l’impresa non sia titolare di concessioni di distribuzione gas cambiare appropriatamente la prima parte, specificando l’esperienza nella gestione di infrastrutture a rete come precisato all’articolo 10, comma 6, lettera b, punto b.2.1 del regolamento sui criteri di gara).</text:span></text:p>
      <text:p text:style-name="P17"/>
      <text:list xml:id="list29739930" text:continue-numbering="true" text:style-name="WWNum1">
        <text:list-item>
          <text:p text:style-name="P30"><text:span text:style-name="T6">l’impresa è in possesso di certificazione di qualità aziendale UNI ISO 9001 conseguita nella gestione di … e, in caso di aggiudicazione della gara, si impegna a mantenerla fino alla fine del contratto;</text:span></text:p>
        </text:list-item>
      </text:list>
      <text:p text:style-name="P17"/>
      <text:list xml:id="list29752594" text:continue-numbering="true" text:style-name="WWNum1">
        <text:list-item>
          <text:p text:style-name="P30"><text:span text:style-name="T6">l’impresa ha predisposto le procedure di gestione delle operazioni di sicurezza nel rispetto delle norme tecniche vigenti, come previste all’articolo 12, comma 12.8 della Regolazione della qualità dei servizi di distribuzione e misura del gas, allegata alla deliberazione dell'Autorità 574/2013/R/GAS (RQDG 2014-2019) e s.m.i.</text:span><text:span text:style-name="T12"> </text:span><text:span text:style-name="T10">(</text:span><text:span text:style-name="T11">procedure da allegare in formato elettronico);</text:span></text:p>
        </text:list-item>
      </text:list>
      <text:p text:style-name="P17"/>
      <text:list xml:id="list29751231" text:continue-numbering="true" text:style-name="WWNum1">
        <text:list-item>
          <text:p text:style-name="P30"><text:span text:style-name="T6">l’impresa si impegna al rispetto degli obblighi sulla tutela all’occupazione del personale di cui al decreto 21 aprile 2011 del Ministro dello sviluppo economico e del Ministro del lavoro e delle politiche sociali ai sensi dell’articolo 28, comma 6, decreto legislativo 23 maggio 2000, n. 164, sulla tutela dell’occupazione, ed in particolare ad assumere il personale con obbligo di assunzione di cui agli allegati C, all’applicazione del contratto collettivo nazionale di lavoro unico del settore gas, al coinvolgimento dei sindacati di categoria nel processo di riorganizzazione e di riqualificazione del personale.</text:span></text:p>
        </text:list-item>
      </text:list>
      <text:p text:style-name="P36"/>
      <text:p text:style-name="P8"><text:bookmark text:name="page15"/></text:p>
      <text:p text:style-name="P22"><text:span text:style-name="T6">L’indirizzo di posta elettronica certificata (PEC) a cui far pervenire l’eventuale richiesta di comprovare i requisiti relativi alla capacità tecnico-organizzativa ed economico-finanziaria è il seguente: ……..………………..</text:span></text:p>
      <text:p text:style-name="P4"/>
      <text:p text:style-name="P18"/>
      <text:p text:style-name="P21"><text:span text:style-name="T6">Sottoscrive la presente dichiarazione consapevole delle responsabilità penali, amministrative e civili in caso di dichiarazione false o incomplete.</text:span></text:p>
      <text:p text:style-name="P9"/>
      <text:p text:style-name="P37"><text:span text:style-name="T6">Addì,…………..</text:span></text:p>
      <text:p text:style-name="P10"/>
      <text:p text:style-name="P38"><text:span text:style-name="T2">IL LEGALE RAPPRESENTANTE</text:span></text:p>
      <text:p text:style-name="P11"/>
      <text:p text:style-name="P11"/>
      <text:p text:style-name="P19"/>
      <text:p text:style-name="P1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Calibri" fo:font-size="10pt" style:font-name-asian="Calibri1" style:font-size-asian="10pt" style:language-asian="it" style:country-asian="IT" style:font-name-complex="Arial1"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Default" style:family="paragraph" style:default-outline-level="" style:list-style-name="">
      <style:paragraph-properties fo:margin-top="0cm" fo:margin-bottom="0cm" fo:line-height="100%" fo:orphans="2" fo:widows="2" style:writing-mode="lr-tb"/>
      <style:text-properties fo:color="#000000" style:font-name="Times New Roman" fo:font-size="12pt" style:font-size-asian="12pt" style:font-name-complex="Times New Roman1"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Testo_20_fumetto_20_Carattere" style:display-name="Testo fumetto Carattere" style:family="text" style:parent-style-name="Default_20_Paragraph_20_Font">
      <style:text-properties style:font-name="Segoe UI" fo:font-size="9pt" style:font-name-asian="Calibri1" style:font-size-asian="9pt" style:language-asian="it" style:country-asian="IT" style:font-name-complex="Segoe UI1"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style:font-name="Calibri" fo:font-size="10pt" style:font-name-asian="Calibri1" style:font-size-asian="10pt" style:language-asian="it" style:country-asian="IT" style:font-name-complex="Arial1" style:font-size-complex="10pt"/>
    </style:style>
    <style:style style:name="Soggetto_20_commento_20_Carattere" style:display-name="Soggetto commento Carattere" style:family="text" style:parent-style-name="Testo_20_commento_20_Carattere">
      <style:text-properties style:font-name="Calibri" fo:font-size="10pt" fo:font-weight="bold" style:font-name-asian="Calibri1" style:font-size-asian="10pt" style:language-asian="it" style:country-asian="IT" style:font-weight-asian="bold" style:font-name-complex="Arial1" style:font-size-complex="10pt" style:font-weight-complex="bold"/>
    </style:style>
    <style:style style:name="ListLabel_20_1" style:display-name="ListLabel 1" style:family="text">
      <style:text-properties fo:font-style="normal" style:font-style-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3.18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45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72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99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26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53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80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07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3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3.18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45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72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99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26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53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80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07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3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ebora Mannara</meta:initial-creator>
    <dc:creator>Elton Dogani</dc:creator>
    <meta:editing-cycles>18</meta:editing-cycles>
    <meta:creation-date>2017-10-09T17:20:00</meta:creation-date>
    <dc:date>2019-03-18T13:27:00</dc:date>
    <meta:editing-duration>PT1M21S</meta:editing-duration>
    <meta:generator>OpenOffice/4.1.1$Win32 OpenOffice.org_project/411m6$Build-9775</meta:generator>
    <meta:document-statistic meta:table-count="0" meta:image-count="0" meta:object-count="0" meta:page-count="3" meta:paragraph-count="40" meta:word-count="1402" meta:character-count="9433"/>
    <meta:user-defined meta:name="AppVersion">16.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